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letter-kerning="true" style:font-size-asian="10pt" style:font-name-complex="細明體" style:font-size-complex="10pt"/>
    </style:style>
    <style:style style:name="P2" style:family="paragraph" style:parent-style-name="Standard" style:master-page-name="Standard">
      <style:paragraph-properties fo:margin-top="0.265cm" fo:margin-bottom="0.265cm" style:line-height-at-least="0.635cm"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6pt" fo:font-weight="bold" style:letter-kerning="true" style:font-size-asian="16pt" style:font-weight-asian="bold" style:font-name-complex="細明體" style:font-size-complex="16pt"/>
    </style:style>
    <style:style style:name="P3" style:family="paragraph" style:parent-style-name="Standard">
      <style:paragraph-properties fo:margin-left="0.991cm" fo:margin-right="0cm" style:line-height-at-least="0.423cm" fo:orphans="2" fo:widows="2" fo:text-indent="-0.99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.991cm" fo:margin-right="0cm" style:line-height-at-least="0.423cm" fo:orphans="2" fo:widows="2" fo:text-indent="-0.99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letter-kerning="true" style:font-size-asian="12pt" style:font-name-complex="細明體" style:font-size-complex="12pt"/>
    </style:style>
    <style:style style:name="P5" style:family="paragraph" style:parent-style-name="Standard">
      <style:paragraph-properties fo:margin-left="1.64cm" fo:margin-right="0cm" style:line-height-at-least="0.423cm" fo:orphans="2" fo:widows="2" fo:text-indent="-1.32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1.64cm" fo:margin-right="0cm" style:line-height-at-least="0.423cm" fo:orphans="2" fo:widows="2" fo:text-indent="-1.32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letter-kerning="true" style:font-size-asian="12pt" style:font-name-complex="細明體" style:font-size-complex="12pt"/>
    </style:style>
    <style:style style:name="P7" style:family="paragraph" style:parent-style-name="Standard">
      <style:paragraph-properties fo:margin-left="1.531cm" fo:margin-right="0cm" style:line-height-at-least="0.423cm" fo:orphans="2" fo:widows="2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letter-kerning="true" style:font-size-asian="12pt" style:font-name-complex="細明體" style:font-size-complex="12pt"/>
    </style:style>
    <style:style style:name="P8" style:family="paragraph" style:parent-style-name="Standard">
      <style:paragraph-properties fo:margin-left="1.586cm" fo:margin-right="0cm" style:line-height-at-least="0.423cm" fo:orphans="2" fo:widows="2" fo:text-indent="0.002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letter-kerning="true" style:font-size-asian="12pt" style:font-name-complex="細明體" style:font-size-complex="12pt"/>
    </style:style>
    <style:style style:name="P9" style:family="paragraph" style:parent-style-name="Standard">
      <style:paragraph-properties fo:margin-left="1.586cm" fo:margin-right="0cm" style:line-height-at-least="0.423cm" fo:orphans="2" fo:widows="2" fo:text-indent="0.00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letter-kerning="true" style:font-size-asian="12pt" style:font-name-complex="細明體" style:font-size-complex="12pt"/>
    </style:style>
    <style:style style:name="P10" style:family="paragraph" style:parent-style-name="Standard">
      <style:paragraph-properties fo:margin-left="1.596cm" fo:margin-right="0cm" style:line-height-at-least="0.423cm" fo:orphans="2" fo:widows="2" fo:text-indent="-0.32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1.596cm" fo:margin-right="0cm" style:line-height-at-least="0.423cm" fo:orphans="2" fo:widows="2" fo:text-indent="-0.32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style:letter-kerning="true" style:font-size-asian="12pt" style:font-name-complex="細明體" style:font-size-complex="12pt"/>
    </style:style>
    <style:style style:name="T1" style:family="text">
      <style:text-properties fo:color="#000000" fo:font-size="12pt" style:letter-kerning="true" style:font-size-asian="12pt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開發工業區災害緊急通報作業規定</text:p>
      <text:p text:style-name="P1">彰化縣政府95年12月25日府建工字第0950251371號函訂定</text:p>
      <text:p text:style-name="P1">彰化縣政府99年07月16日府建工字第0990177738號函訂定</text:p>
      <text:p text:style-name="P4">一、依據行政院九十一年十一月七日院臺內字第0910054421-A號函頒修正「災害緊急通報作業規定」。</text:p>
      <text:p text:style-name="P4">二、目的</text:p>
      <text:p text:style-name="P6">（一）災害發生或有發生之虞時，立即透過各種傳訊工具，將災害現場狀況迅速通報，並採取各種必要之應變措施，防止災害擴大。</text:p>
      <text:p text:style-name="P5"><text:span text:style-name="T1">（二）災害搶救過程中，持續將災情演變及應變措施辦理情形，彙整陳報縣府首長、建設處（或本縣災害應變中心）或相關權責單位，以利救災工作之進行。</text:span></text:p>
      <text:p text:style-name="P4">三、災害通報範圍</text:p>
      <text:p text:style-name="P6">（一）天然災變（水災、颱風、地震）、火災、爆炸及重大污染事件等。</text:p>
      <text:p text:style-name="P6">（二）其他重大災害涉及本縣災情及災害應變事項。</text:p>
      <text:p text:style-name="P4">四、通報聯繫作業</text:p>
      <text:p text:style-name="P5"><text:span text:style-name="T1">（一）本府於受理緊急事件通報後，應依「開發工業區緊急事件通報流程圖」(附件一)及「開發玒業區緊急事件規模及通報層級一覽表(附件二)」，以電話或傳真依序進行通報。</text:span></text:p>
      <text:p text:style-name="P5"><text:span text:style-name="T1">（二）災情蒐集</text:span></text:p>
      <text:p text:style-name="P7">各項災害發生或有發生之虞時，本縣各開發工業區服務中心（或管理會）應迅即動員，並透過業務系統，確實且即時掌握攸關資訊。</text:p>
      <text:p text:style-name="P5"><text:span text:style-name="T1">（三）第一時間通報【附表一】各開發工業區服務中心（或管理會）與本府府各相關單位應就所掌握之災情研判，掌握第一時間即急通報本府建設處（工業科），若於本縣災害應變中心成立時，即應迅即通報災害應變中心。</text:span></text:p>
      <text:p text:style-name="P8">若經新聞媒體報導本縣工業區災害引起廣泛注意者，請各開發工業區服務中心（或管理會）立即掌握相關資訊通報。</text:p>
      <text:p text:style-name="P5"><text:span text:style-name="T1">（四）持續彙報【附表二】</text:span></text:p>
      <text:p text:style-name="P9">各項災害發生，如非短期內能處理完畢，各單位應密切掌握災情演變持續彙報，並於災後統計災情報告表以利後續修護事宜。</text:p>
      <text:p text:style-name="P5"><text:span text:style-name="T1">（五）橫向聯繫通報</text:span></text:p>
      <text:p text:style-name="P10"><text:span text:style-name="T1">1.本府建設處接獲災害訊息時，應立即通報相關災害防救業務主管機關採取必要之應變措施。</text:span></text:p>
      <text:p text:style-name="P11">2.災害發生如涉及本縣鄉（鎮、市）公所須及時處理者，應立即通報權責單位採取必要之應變措施。</text:p>
      <text:p text:style-name="P4">五、業務聯繫窗口</text:p>
      <text:p text:style-name="P5"><text:span text:style-name="T1">（一）各開發工業區服務中心（或管理會）與本府建設處應建立二十四小時通報專責人員（單位）緊急聯絡電話等資料。【附表三】</text:span></text:p>
      <text:p text:style-name="P5"><text:span text:style-name="T1">（二）本府建設處應將前述緊急聯絡電話資料，送交彰化縣消防局；通報專責人員（單位）及聯繫電話如有異動，應隨時陳報更新。</text:span></text:p>
      <text:p text:style-name="P3"><text:span text:style-name="T1">六、各開發工業區服務中心（或管理會）與本府各相關單位承辦人員違反本規定，情節重大者，依相關人事法規予以議處；其通報聯繫成效卓著者，得予敘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開發工業區災害緊急通報作業規定</dc:title>
    <meta:initial-creator>chang</meta:initial-creator>
    <meta:creation-date>2013-08-27T17:44:00</meta:creation-date>
    <dc:creator>chcg</dc:creator>
    <dc:date>2013-08-27T17:44:00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951" meta:character-count="988"/>
    <meta:generator>OpenOffice/4.1.2$Win32 OpenOffice.org_project/412m3$Build-9782</meta:generator>
  </office:meta>
</office:document-meta>
</file>